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ální" style:family="paragraph">
      <style:text-properties fo:font-size="18pt" style:font-size-asian="18pt" style:font-size-complex="18pt"/>
    </style:style>
    <style:style style:name="P25" style:parent-style-name="Normální" style:family="paragraph">
      <style:text-properties fo:font-size="18pt" style:font-size-asian="18pt" style:font-size-complex="18pt"/>
    </style:style>
    <style:style style:name="P26" style:parent-style-name="Normální" style:family="paragraph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P28" style:parent-style-name="Normální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1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3" style:parent-style-name="Standard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P10"/>
      <text:p text:style-name="P11">Ceník poskytovaných služeb</text:p>
      <text:p text:style-name="P12"/>
      <text:p text:style-name="Normální"><text:span text:style-name="T13">Přistavení, nájem a odvoz kontejneru pro občana přihlášeného k trvalému pobytu v obci Hradištko – Kersko</text:span><text:span text:style-name="T14"><text:s/></text:span><text:span text:style-name="T15">400,-Kč</text:span><text:span text:style-name="T16">/ za každý započatý pracovní den</text:span></text:p>
      <text:p text:style-name="P17"/>
      <text:p text:style-name="Normální"><text:span text:style-name="T18">Přistavení, nájem a odvoz kontejneru pro občana, majitele <text:s/>nemovitosti v obci Hradištko – Kersko, který není přihlášen k trvalému pobytu v obci <text:s/></text:span><text:span text:style-name="T19">900,-Kč</text:span><text:span text:style-name="T20">/ za každý započatý pracovní den</text:span></text:p>
      <text:p text:style-name="P21"/>
      <text:p text:style-name="Normální"><text:span text:style-name="T22">Likvidace bioodpadu v Lysé nad Labem za jeden kontejner <text:s text:c="2"/></text:span><text:span text:style-name="T23">1 500,- Kč</text:span></text:p>
      <text:p text:style-name="P24"/>
      <text:p text:style-name="P25">V Hradištku 20. března 2025</text:p>
      <text:p text:style-name="P26"/>
      <text:p text:style-name="P27">Ing. Vlastimil Šesták</text:p>
      <text:p text:style-name="P28"><text:s text:c="6"/>starosta obce</text:p>
      <text:p text:style-name="P29"/>
      <text:p text:style-name="P30"/>
      <text:p text:style-name="P31"/>
      <text:p text:style-name="P32"/>
      <text:p text:style-name="P3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 style:list-style-name="WW8StyleNum">
      <style:text-properties fo:hyphenate="false"/>
    </style:style>
    <style:style style:name="Seznamočíslovaný" style:display-name="Seznam očíslovaný" style:family="paragraph" style:parent-style-name="Standard" style:list-style-name="WW8StyleNum1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StyleNum" style:display-name="WW8StyleNum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0875in" fo:margin-left="1.0104in" fo:margin-bottom="0.14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4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32pt" style:font-size-asian="32pt"/>
    </style:style>
    <style:style style:name="P7" style:parent-style-name="Standard" style:family="paragraph">
      <style:paragraph-properties fo:text-align="center"/>
      <style:text-properties fo:font-size="14pt" style:font-size-asian="14pt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2" text:anchor-type="as-char" svg:x="0in" svg:y="0in" svg:width="1.49135in" svg:height="1.51236in" style:rel-width="scale" style:rel-height="scale"><draw:image xlink:href="media/image1.jpeg" xlink:type="simple" xlink:show="embed" xlink:actuate="onLoad"/><svg:title/><svg:desc>C:\Users\uzivatel\Desktop\znak vektorové zpracování.jpg</svg:desc></draw:frame></text:span></text:p>
        <text:p text:style-name="P4">OBEC <text:s text:c="2"/>HRADIŠTKO</text:p>
        <text:p text:style-name="P5">289 12 Sadská , <text:s/>okres Nymburk</text:p>
      </style:header>
      <style:header-left>
        <text:p text:style-name="P6">OBEC <text:s text:c="2"/>HRADIŠTKO</text:p>
        <text:p text:style-name="P7"/>
        <text:p text:style-name="P8">289 12 Sadská , <text:s/>okres Nymburk</text:p>
        <text:p text:style-name="P9">========================================================</text:p>
      </style:header-left>
      <style:footer>
        <text:p text:style-name="Standard">Tel:<text:tab/>325598026<text:line-break/>Fax:<text:tab/>325598123</text:p>
        <text:p text:style-name="Standard">Bankovní spojení: ČS a.s., pobočka Sadská č.ú. 0504932389/0800</text:p>
        <text:p text:style-name="Standard">email: ou@hradistko-kersko.cz</text:p>
        <text:p text:style-name="Standard"><text:tab/><text:tab/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 Hradištko</meta:initial-creator>
    <dc:creator>OU Hradišťko</dc:creator>
    <meta:creation-date>2025-04-04T08:14:00Z</meta:creation-date>
    <dc:date>2025-04-04T08:14:00Z</dc:date>
    <meta:print-date>2025-03-19T15:2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4" meta:character-count="512" meta:row-count="3" meta:non-whitespace-character-count="439"/>
  </office:meta>
</office:document-meta>
</file>